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agraph-properties fo:margin-left="0cm" fo:margin-right="0cm" fo:text-indent="0cm" style:auto-text-indent="false"/>
    </style:style>
    <style:style style:name="T1" style:family="text">
      <style:text-properties fo:font-style="italic"/>
    </style:style>
    <style:style style:name="T2" style:family="text">
      <style:text-properties fo:language="fr" fo:country="FR"/>
    </style:style>
    <style:style style:name="T3" style:family="text">
      <style:text-properties fo:language="fr" fo:country="FR" fo:font-weight="bold"/>
    </style:style>
    <style:style style:name="T4" style:family="text">
      <style:text-properties fo:language="fr" fo:country="FR"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ents et institutions économiques : les cités</text:p>
      <text:p text:style-name="P2"> </text:p>
      <text:p text:style-name="P2">Agent éco : individu ou groupe d’individus qui constitue un centre de décisions économiques indépendant.</text:p>
      <text:p text:style-name="P2">Documentation essentiellement textuelle pour l’historien.</text:p>
      <text:p text:style-name="P2"> </text:p>
      <text:p text:style-name="P2">La communauté des citoyens se définit d’abord comme un gestionnaire : elle doit faire face à des dépenses publiques régulières, et pour cela elle se procure des revenus réguliers et exceptionnels (prosodoi). Relève également de la communauté civique ce qui a trait à la survie et l’autonomie de la cité, not. la trophè (ce qui permet l’alimentation de la cité), et en particulier le ravitaillement en céréales (le sitos). De même pour l’approvisionnement en matériaux stratégiques (bois, métaux). En temps de paix, les cités mettent en place des institutions politiques, juridiques, administratives et financières pour gérer la cité.</text:p>
      <text:p text:style-name="P2">            <text:span text:style-name="T2">La cité comme agent économique est au cœur du débat sur la nature de l’économie grecque antique. L’historiographie récente a beacoup changé les choses. Auparavant, on n’aurait pas dit que la cité etait un agent économique. Les historiens disaient qu’elle ignorait l’impôt direct, ils insistaient sur le fait que les revenus étaient insuffisants, que les cités étaient imprévoyantes, qu’elles avaient tout le temps recours à des expédients. On remet aujourd’hui ces conclusions en cause. La cité (Athènes essentiellement) est décrite comme un acteur dynamique : elle organise les échanges, elle améliore son savoire-faire en matière d’administration des finances. Cette politique économique est plutôt une stratégie, qui vise à l’autarcie (paradoxe apparent). Celle-ci assure un juste équilibre dans les échanges avec l’exterieur, pour éviter les tensions sociales à l’intérieur de la cité. L’autarcie a ainsi une fin sociale et politique.</text:span></text:p>
      <text:p text:style-name="P2"> </text:p>
      <text:p text:style-name="P2">            <text:span text:style-name="T2">Vocabulaire </text:span><text:span text:style-name="T2">: Chaque cité a son droit, ses impôts, sa monnaie, des institutions mises en place depuis l’époque archaïque. Elle est le cadre premier des activités éco des individus.</text:span></text:p>
      <text:p text:style-name="P2"><text:span text:style-name="T2">Idion </text:span><text:span text:style-name="T2">: ce qui appartient aux individus</text:span></text:p>
      <text:p text:style-name="P2"><text:span text:style-name="T2">koinon </text:span><text:span text:style-name="T2">: ce qui est commun à un groupe (mais pas forcément toute la cité)</text:span></text:p>
      <text:p text:style-name="P2"><text:span text:style-name="T2">demosion </text:span><text:span text:style-name="T2">: ce qui appartient au dèmos, ie à l’ensemble des citoyens.</text:span></text:p>
      <text:p text:style-name="P2"><text:span text:style-name="T2">demosia chremata </text:span><text:span text:style-name="T2">: richesses qui appartiennent à la cité.</text:span></text:p>
      <text:p text:style-name="P2"><text:span text:style-name="T2">hieron </text:span><text:span text:style-name="T2">: ce qui appartient au sanctuaire</text:span></text:p>
      <text:p text:style-name="P2"> </text:p>
      <text:p text:style-name="P2">            <text:span text:style-name="T2">La cité s’occupe de l’espace public, ie des biens fonciers, des équipements, édifices (construits sur des fonds publics : ports, entrepots, chantiers navals, arsenaux, marchés, rues, routes, portiques, fontaines, citernes, gymnases, fortifications, mines, carrières). Ce sont des biens d’utilité commune. Ces infrastructures sont souvent exploitées par des particuliers, à qui on les loue ou on les afferme. Ce sont des sources de revenus pour la cité, en nature et en argent.</text:span></text:p>
      <text:p text:style-name="P2"> </text:p>
      <text:p text:style-name="P2">I) La fiscalité</text:p>
      <text:p text:style-name="P2">            <text:span text:style-name="T2">La taxation est la première source de revenus pour la cité. elle frappe les activités économiques.</text:span></text:p>
      <text:p text:style-name="P2"><text:span text:style-name="T2">Sources </text:span><text:span text:style-name="T2">: documentation abondante et lacunaire. il existe de très nombreux documents touchant au fisc (conventions entre cités, règlements), mais peu de sources précisément sur la fiscalité. On a des listes de prix, des règlements douaniers (inscriptions), comptes de sanctuaire, réfléxions de </text:span><text:soft-page-break/><text:span text:style-name="T2">théoriciens sur les impôts. Cette documentation est inégalement répartie dans la géographie : beaucoup sur l’Asie mineure, peu sur la Grèce balkanique.</text:span></text:p>
      <text:p text:style-name="P2">On a une image forcément disparate [répartition bizarre, à vérifier].</text:p>
      <text:p text:style-name="P2"> </text:p>
      <text:p>1) Les formes de la fiscalité</text:p>
      <text:p text:style-name="P2"><text:span text:style-name="T2">Fiscalité </text:span><text:span text:style-name="T2">: prélèvements obligatoires faits par l’autorité public, sans contrepartie, immédiats.</text:span></text:p>
      <text:p text:style-name="P2">5 termes désignent les sources de revenu des cités. Seuls 2 désignent vraiment des taxes.</text:p>
      <text:p text:style-name="P2">-phoros (tribut). Ce n’est pas un prélèvement mais le résultat de relations entre deux communautés politiques.</text:p>
      <text:p text:style-name="P2">-syntaxis (contribution) : forme de redevance qui apparaît dans une confédération ou une alliance militaire.</text:p>
      <text:p text:style-name="P2">-liturgie (leitourgía) : contribution financière à une réalisation d’intérêt public</text:p>
      <text:p text:style-name="P2">-télé</text:p>
      <text:p text:style-name="P2">-eisphora</text:p>
      <text:p text:style-name="P2"><text:span text:style-name="T2">télé </text:span><text:span text:style-name="T2">: calculée avec un taux appliqué à une assiette fiscale. Les grands types de taxe sont une la </text:span><text:span text:style-name="T2">pentékostéè</text:span><text:span text:style-name="T2"> : 2 %, la plus fréquente ( =1/50)</text:span></text:p>
      <text:p text:style-name="P2">l’eikostè : 5 %</text:p>
      <text:p text:style-name="P2">l’dekatè : 10 %</text:p>
      <text:p text:style-name="P2"> </text:p>
      <text:p text:style-name="P2">L’eisphora est un impot de répartition : l’autorité fiscale définit une somme globale qu’elle souhaite prélever, et elle repartit cette somme entre les individus, généralement les citoyens, mais peut aussi toucher les riches étrangers. Généralement, elle touche les classes censitaires les plus élevées.</text:p>
      <text:p text:style-name="P2"> </text:p>
      <text:p text:style-name="P2">L’impôt est pensé comme une ressource, comme la principale. Les systèmes fiscaux dépendent de deux facteurs simples : </text:p>
      <text:p text:style-name="P2">-l’activité économique principale de la cité (rurale, artisanale ou commerçante)</text:p>
      <text:p text:style-name="P2">-du contexte politique (autonomie ou soumission)</text:p>
      <text:p text:style-name="P2">Selon les historiens, on trouve différents classements de ces taxes :</text:p>
      <text:p text:style-name="P2">-directes/indirectes (Léopold Migeotte)</text:p>
      <text:p text:style-name="P2">-revenus ordinaires/extraordinaires (A.M. Andreades, référence pour la fiscalité)</text:p>
      <text:p text:style-name="P2">-domaines fonciers/commerce interieur/commerce exterieur (V. Chankowski)</text:p>
      <text:p text:style-name="P2"> </text:p>
      <text:p text:style-name="P2">2) Les taxes ordinaires</text:p>
      <text:p text:style-name="P2">On a longtemps dit qu’il y avait peu de taxes directes. C’est faux, il n’y a pas d’impôt sur le revenu, mais il existe des taxes directes poirtant sur les biens des citoyens (terre, esclaves, troupaux) ou sur la production. Mais de nombreuses cités tirent assez de revenus de leurs mines ou de leurs taxes sur les échanges pour abolir ce type d’imposition. De grandes cités du monde grec payaient des taxes directes : Milet, Théos, Thelmesos.</text:p>
      <text:p text:style-name="P2">Les taxes indirectes sont plus répandues. Leur organisation change peu sur la période. Elles frappent les transactions commerciales, et donc toute la population, car elles se répercutent sur le prix de vente au détail. </text:p>
      <text:p text:style-name="P2"><text:soft-page-break/>• <text:span text:style-name="T2">Droits de douane : portent sur marchandises importées et extérieures : 2 %.</text:span></text:p>
      <text:p text:style-name="P2">Le prélèvement est simple : les commissaires du port (épimélète) recoivent des déclarations de la part des marchands. ils évaluent les marchandises et des percepteurs prennent la taxe. Rendement très variable selon les cités et les années :</text:p>
      <text:p text:style-name="P2">vers 400, à Athènes, la pentékostè est affermée pour 36 talents. Le commerce exterieur est évalué à 1500 talents, 9 M de drachmes</text:p>
      <text:p text:style-name="P2">Délos, 279 : la même taxe rapporte 14 200 drachmes (&gt; 2 talents)</text:p>
      <text:p text:style-name="P2">• <text:span text:style-name="T2">taxes pour l’usage de l’</text:span><text:span text:style-name="T2">emporium</text:span></text:p>
      <text:p text:style-name="P2">• <text:span text:style-name="T2">taxe pour droit de passage (Byzance ; à Corinthe on doit payer pour le </text:span><text:span text:style-name="T2">diolchos</text:span><text:span text:style-name="T2">, route droite et inclinée pour le halage des bateaux jusqu’au golfe de Corinthe).</text:span></text:p>
      <text:p text:style-name="P2">• <text:span text:style-name="T2">taxes sur le commerce de détail : prélevée quand les détaillants (</text:span><text:span text:style-name="T2">kapeloi</text:span><text:span text:style-name="T2">) achètent aux marchands de gros (</text:span><text:span text:style-name="T2">emporoi</text:span><text:span text:style-name="T2">)</text:span></text:p>
      <text:p text:style-name="P2">• <text:span text:style-name="T2">taxes sur les transactions, les emplacements des échoppes, l’usage de la balance officielle, l’entrée et la sortie de la cité.</text:span></text:p>
      <text:p text:style-name="P2">• <text:span text:style-name="T2">taxes personelles (capitations) qui frappent essentiellement les métèques</text:span></text:p>
      <text:p text:style-name="P2"> </text:p>
      <text:p text:style-name="P2">3) Le recouvrement des taxes</text:p>
      <text:p text:style-name="P2">Elles sont affermées pour la plupart. Permet des rentrées régulières et transfère la responsabilité de la pression fiscale sur les fermiers (les telonai). Fermes annuelles, attribuées par vente aux enchères. Le fermier veut un profit. il utilise donc des moyens de coercition pour recouvrir les taxes. Ils ont mauvaise réputation. Ils s’enrichissent rapidement, mais ils sont souvent déjà riches. Il existe aussi un moyen direct de recouvrement : par les magistrats.</text:p>
      <text:p text:style-name="P2"> </text:p>
      <text:p text:style-name="P2">Il existe des listes de propriétaires pour les impôts sur le patrimoine et des liste de prix pour calculer les taxes commerciales (exemples retrouvées à Delphes et au Pirée). Le paiement de ces taxes peut se faire en nature ou en argent. il y a des registres de paiement tensus par les fermiers et les magistrats concernés. Il existe des jetons de paiement.</text:p>
      <text:p text:style-name="P2"> </text:p>
      <text:p text:style-name="P2">La fraude</text:p>
      <text:p text:style-name="P2">Gorgias faisait de courts séjours dans chaque cité pour ne pas payer de taxes. On conservait une partie de sa fortune en liquide pour la rendre invisible. On dissimulait une partie de la récolte ou de sa production. Certains dissimulent même leur patrimoine, en ne déclarant pas sa propriété dans un autre dème, par exemple.</text:p>
      <text:p text:style-name="P2"> </text:p>
      <text:p text:style-name="P2">Dimension sociale :</text:p>
      <text:p text:style-name="P2">Le citoyen se carctérise par les faibles impôts qu’il paye. L’important pour lui est les contributions, les liturgies. Les métèques payent enormément de taxes (dont la capitation : le metoikion). Les étrangers recherchent l’égalité des taxes avec les autres citoyens (isotélie), privilège très recherché. Ce n’est pas seulement un privilège fiscal, c’est aussi un statut personnel valorisant. L’aspect fiscal est premier dans la description personnel, c’est un marqueur social.</text:p>
      <text:p text:style-name="P2"> </text:p>
      <text:p text:style-name="P2">II) Les magistrats et le contrôle civique</text:p>
      <text:p text:style-name="P2">cf fascicule p. 17-18, constitution des Athéniens, et les différents magistrats.</text:p>
      <text:p text:style-name="P2"><text:soft-page-break/>Magistrats élus et tirés au sort. Pour les fonctions économiques, il sont pour la plupart tirés au sort. Les magistrats généralistes ont aussi des attributions économiques (stratèges qui controlent la politique financière). Ceux du Pirée (arsenaux) et des symmories (répartition de la triérarchie et de l’équipement des navires).</text:p>
      <text:p text:style-name="P2"> </text:p>
      <text:p text:style-name="P2">Le problème de la compétence des magistrats tirés au sort n’est pas important pour les Grecs. Pas d’idée de professionalisation. C’est un bémol à la compétence économique de la cité. Magistrats controlés par les assemblées, les conseils, les tribunaux. Les formes de contrôle diffèrent selon les cités, mais sont toujours assez sévères. exigent toutes la rédition des comptes, ie il faut prouver qu’on n’a pas mis d’argent dans ses poches, au risque d’être déchu de la citoyenneté.</text:p>
      <text:p text:style-name="P2"> </text:p>
      <text:p text:style-name="P2">III) Les dépenses des cités</text:p>
      <text:p text:style-name="P2">[à compléter. assez simple]</text:p>
      <text:p text:style-name="P2"> </text:p>
      <text:p text:style-name="P2">IV) Rôle économique et financier de la cité</text:p>
      <text:p text:style-name="P2">Gestion parfois marquée par l’improvisation. Dans la constitution du Pseudo-aristote, livre II, l’auteur énumère des expédients utilisés dans les finances. Mais les cités ont fait énormément d’efforts pour équilibrer les finances, dans un but de prospérité.</text:p>
      <text:p text:style-name="P2">On faisait appel à des taxes exceptionelles, des emprunts, des souscriptions. A l’époque hellénistique, on fait appel à la générosité des particuliers via l’évergétisme. On utilise beaucoup l’emprunt public (cf L. Migeotte). Attesté dès la guerre du péloponnèse, jusqu’à la fin de la période. Mais ils changent de nature. D’abord politiques, pour faire la guerre, souscrits auprès de personnages influents (rois de la périphérie du monde grec, temples, cités alliées). Puis ils deviennent de large souscriptions faits dans le cadre d’une cité (dès IVe s.). A partir du IIIe, emprunts auprès de riches particuliers avec l’evergétisme. </text:p>
      <text:p text:style-name="P2">Ces emprunts publics permettent d’affronter les situations d’urgence (guerre, ravitaillement en blé). C’est parfois pour construire un batiment ou organiser une fête. <text:line-break/>Le remboursement est très aléatoire. La cité paie des intérêts mais traine à rembourser l’intégral. Les créanciers font pression et sevissent parfois.</text:p>
      <text:p text:style-name="P2">A Lampsaque, un citoyen occupe l’acropole, car elle lui avait été donnée en gage. A Kylé, la cité doit laisser ses portiques (Stoa) aux créanciers, qui y installent des échoppes.</text:p>
      <text:p text:style-name="P2"> </text:p>
      <text:p text:style-name="P2">L’emprunt public n’est pas régulier, il n’est pas concu comme un outil d’investissement.</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rtie" style:family="paragraph" style:parent-style-name="Heading_20_1" style:class="text">
      <style:text-properties style:font-name="Times New Roman" fo:font-style="italic" style:text-underline-style="solid" style:text-underline-width="auto" style:text-underline-color="font-color"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ctave JULIEN</meta:initial-creator>
    <meta:creation-date>2010-10-25T20:27:33</meta:creation-date>
    <meta:document-statistic meta:table-count="0" meta:image-count="0" meta:object-count="0" meta:page-count="4" meta:paragraph-count="85" meta:word-count="1657" meta:character-count="10812"/>
    <dc:date>2010-10-25T20:36:30</dc:date>
    <dc:creator>Octave JULIEN</dc:creator>
    <meta:editing-duration>PT00H09M07S</meta:editing-duration>
    <meta:editing-cycles>1</meta:editing-cycles>
    <meta:generator>OpenOffice.org/3.2$Unix OpenOffice.org_project/320m18$Build-9502</meta:generator>
  </office:meta>
</office:document-meta>
</file>