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e préparation à l'épreuve théorique du C2I</text:p>
      <text:p text:style-name="Standard"/>
      <text:p text:style-name="Text_20_body"><text:span text:style-name="T1"><office:annotation><dc:date>2010-11-10T22:19:33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1"><office:annotation><dc:date>2010-11-10T22:19:33</dc:date><text:p>&lt;!--[if gte mso 9]&gt;&lt;xml&gt;</text:p><text:p><text:s/>&lt;w:WordDocument&gt;</text:p><text:p><text:s text:c="2"/>&lt;w:Zoom&gt;0&lt;/w:Zoom&gt;</text:p><text:p><text:s text:c="2"/>&lt;w:TrackMoves&gt;false&lt;/w:TrackMoves&gt;</text:p><text:p><text:s text:c="2"/>&lt;w:TrackFormatting/&gt;</text:p><text:p><text:s text:c="2"/>&lt;w:HyphenationZone&gt;21&lt;/w:HyphenationZone&gt;</text:p><text:p><text:s text:c="2"/>&lt;w:PunctuationKerning/&gt;</text:p><text:p><text:s text:c="2"/>&lt;w:DrawingGridHorizontalSpacing&gt;18 pt&lt;/w:DrawingGridHorizontalSpacing&gt;</text:p><text:p><text:s text:c="2"/>&lt;w:DrawingGridVerticalSpacing&gt;18 pt&lt;/w:DrawingGridVerticalSpacing&gt;</text:p><text:p><text:s text:c="2"/>&lt;w:DisplayHorizontalDrawingGridEvery&gt;0&lt;/w:DisplayHorizontalDrawingGridEvery&gt;</text:p><text:p><text:s text:c="2"/>&lt;w:DisplayVerticalDrawingGridEvery&gt;0&lt;/w:DisplayVerticalDrawingGridEvery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Compatibility&gt;</text:p><text:p><text:s text:c="3"/>&lt;w:BreakWrappedTables/&gt;</text:p><text:p><text:s text:c="3"/>&lt;w:DontGrowAutofit/&gt;</text:p><text:p><text:s text:c="3"/>&lt;w:DontAutofitConstrainedTables/&gt;</text:p><text:p><text:s text:c="3"/>&lt;w:DontVertAlignInTxbx/&gt;</text:p><text:p><text:s text:c="2"/>&lt;/w:Compatibility&gt;</text:p><text:p><text:s/>&lt;/w:WordDocument&gt;</text:p><text:p>&lt;/xml&gt;&lt;![endif]--&gt;</text:p></office:annotation></text:span><text:span text:style-name="T1"><office:annotation><dc:date>2010-11-10T22:19:33</dc:date><text:p>&lt;!--[if gte mso 9]&gt;&lt;xml&gt;</text:p><text:p><text:s/>&lt;w:LatentStyles DefLockedState="false" LatentStyleCount="276"&gt;</text:p><text:p><text:s/>&lt;/w:LatentStyles&gt;</text:p><text:p>&lt;/xml&gt;&lt;![endif]--&gt;</text:p></office:annotation></text:span><text:span text:style-name="T1"><office:annotation><dc:date>2010-11-10T22:19:33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"Times New Roman";</text:p><text:p><text:tab/>mso-ascii-font-family:Cambria;</text:p><text:p><text:tab/>mso-ascii-theme-font:minor-latin;</text:p><text:p><text:tab/>mso-fareast-font-family:"Times New Roman";</text:p><text:p><text:tab/>mso-fareast-theme-font:minor-fareast;</text:p><text:p><text:tab/>mso-hansi-font-family:Cambria;</text:p><text:p><text:tab/>mso-hansi-theme-font:minor-latin;</text:p><text:p><text:tab/>mso-bidi-font-family:"Times New Roman";</text:p><text:p><text:tab/>mso-bidi-theme-font:minor-bidi;}</text:p><text:p>&lt;/style&gt;</text:p><text:p>&lt;![endif]--&gt;</text:p></office:annotation></text:span><text:span text:style-name="T1"><office:annotation><dc:date>2010-11-10T22:19:33</dc:date><text:p>&lt;!--StartFragment--&gt;</text:p></office:annotation></text:span><text:span text:style-name="T1">Pour vous préparer à cette épreuve, recherchez les définitions des notions ci-dessous dans la formation C2I en ligne (accessible avec votre identifiant et mot de passe sur </text:span><text:a xlink:type="simple" xlink:href="http://e-cours.univ-paris1.fr/"><text:span text:style-name="T1">http://e-cours.univ-paris1.fr</text:span></text:a><text:span text:style-name="T1">, bouton “Connexion avec votre identifiant Paris 1” à droite).</text:span></text:p>
      <text:p text:style-name="Text_20_body"><office:annotation><dc:date>2010-11-10T22:19:33</dc:date><text:p>&lt;!--EndFragment--&gt;</text:p></office:annotation></text:p>
      <text:p text:style-name="Titre_20_item">Item A1 : Tenir compte du caractère évolutif des TIC</text:p>
      <text:p text:style-name="Standard">Loi de Moore :</text:p>
      <text:p text:style-name="Standard">Code source : </text:p>
      <text:p text:style-name="Standard">Code binaire ou exécutable :</text:p>
      <text:p text:style-name="Standard">Freeware :</text:p>
      <text:p text:style-name="Standard">Shareware :</text:p>
      <text:p text:style-name="Standard">Logiciel du domaine public</text:p>
      <text:p text:style-name="Standard">Logiciel libre :</text:p>
      <text:p text:style-name="Standard">Quatre libertés du logiciel libre :</text:p>
      <text:p text:style-name="Standard">XML, principes de fonctionnement et avantages :</text:p>
      <text:p text:style-name="Standard"/>
      <text:p text:style-name="Titre_20_item">Item A2 : Droit et Internet</text:p>
      <text:p text:style-name="Standard"><office:annotation><dc:date>2010-11-08T20:37:42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0-11-08T20:37:42</dc:date><text:p>&lt;!--[if gte mso 9]&gt;&lt;xml&gt;</text:p><text:p><text:s/>&lt;w:WordDocument&gt;</text:p><text:p><text:s text:c="2"/>&lt;w:Zoom&gt;0&lt;/w:Zoom&gt;</text:p><text:p><text:s text:c="2"/>&lt;w:TrackMoves&gt;false&lt;/w:TrackMoves&gt;</text:p><text:p><text:s text:c="2"/>&lt;w:TrackFormatting/&gt;</text:p><text:p><text:s text:c="2"/>&lt;w:HyphenationZone&gt;21&lt;/w:HyphenationZone&gt;</text:p><text:p><text:s text:c="2"/>&lt;w:PunctuationKerning/&gt;</text:p><text:p><text:s text:c="2"/>&lt;w:DrawingGridHorizontalSpacing&gt;18 pt&lt;/w:DrawingGridHorizontalSpacing&gt;</text:p><text:p><text:s text:c="2"/>&lt;w:DrawingGridVerticalSpacing&gt;18 pt&lt;/w:DrawingGridVerticalSpacing&gt;</text:p><text:p><text:s text:c="2"/>&lt;w:DisplayHorizontalDrawingGridEvery&gt;0&lt;/w:DisplayHorizontalDrawingGridEvery&gt;</text:p><text:p><text:s text:c="2"/>&lt;w:DisplayVerticalDrawingGridEvery&gt;0&lt;/w:DisplayVerticalDrawingGridEvery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Compatibility&gt;</text:p><text:p><text:s text:c="3"/>&lt;w:BreakWrappedTables/&gt;</text:p><text:p><text:s text:c="3"/>&lt;w:DontGrowAutofit/&gt;</text:p><text:p><text:s text:c="3"/>&lt;w:DontAutofitConstrainedTables/&gt;</text:p><text:p><text:s text:c="3"/>&lt;w:DontVertAlignInTxbx/&gt;</text:p><text:p><text:s text:c="2"/>&lt;/w:Compatibility&gt;</text:p><text:p><text:s/>&lt;/w:WordDocument&gt;</text:p><text:p>&lt;/xml&gt;&lt;![endif]--&gt;</text:p></office:annotation><office:annotation><dc:date>2010-11-08T20:37:42</dc:date><text:p>&lt;!--[if gte mso 9]&gt;&lt;xml&gt;</text:p><text:p><text:s/>&lt;w:LatentStyles DefLockedState="false" LatentStyleCount="276"&gt;</text:p><text:p><text:s/>&lt;/w:LatentStyles&gt;</text:p><text:p>&lt;/xml&gt;&lt;![endif]--&gt;</text:p></office:annotation><office:annotation><dc:date>2010-11-08T20:37:42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"Times New Roman";</text:p><text:p><text:tab/>mso-ascii-font-family:Cambria;</text:p><text:p><text:tab/>mso-ascii-theme-font:minor-latin;</text:p><text:p><text:tab/>mso-fareast-font-family:"Times New Roman";</text:p><text:p><text:tab/>mso-fareast-theme-font:minor-fareast;</text:p><text:p><text:tab/>mso-hansi-font-family:Cambria;</text:p><text:p><text:tab/>mso-hansi-theme-font:minor-latin;}</text:p><text:p>&lt;/style&gt;</text:p><text:p>&lt;![endif]--&gt;</text:p></office:annotation><office:annotation><dc:date>2010-11-08T20:37:42</dc:date><text:p>&lt;!--StartFragment--&gt;</text:p></office:annotation>Principes du droit d’auteur :</text:p>
      <text:p text:style-name="Standard">Droits moraux :</text:p>
      <text:p text:style-name="Standard">Droits patrimoniaux :</text:p>
      <text:p text:style-name="Standard">Licence publique générale GNU :</text:p>
      <text:p text:style-name="Standard">Licence Creative Commons :</text:p>
      <text:p text:style-name="Standard">Règles protégeant la communication privée :</text:p>
      <text:p text:style-name="Standard">Règles concernant la communication publique :</text:p>
      <text:p text:style-name="Standard">Devoir des acteurs collectant des données personnelles :</text:p>
      <text:p text:style-name="Standard">Droits des personnes ayant communiqué des données personnelles :</text:p>
      <text:p text:style-name="Standard">STAD :</text:p>
      <text:p text:style-name="Standard">Qu’est-il interdit de faire à un STAD ?</text:p>
      <text:p text:style-name="Standard"><office:annotation><dc:date>2010-11-08T20:37:42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re_20_item" style:display-name="Titre item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ctave JULIEN</meta:initial-creator>
    <meta:creation-date>2010-11-08T20:33:24</meta:creation-date>
    <dc:date>2010-11-10T22:19:54</dc:date>
    <dc:creator>Octave JULIEN</dc:creator>
    <meta:editing-duration>PT00H12M45S</meta:editing-duration>
    <meta:editing-cycles>2</meta:editing-cycles>
    <meta:generator>OpenOffice.org/3.2$Unix OpenOffice.org_project/320m18$Build-9502</meta:generator>
    <meta:document-statistic meta:table-count="0" meta:image-count="0" meta:object-count="0" meta:page-count="1" meta:paragraph-count="26" meta:word-count="157" meta:character-count="979"/>
  </office:meta>
</office:document-meta>
</file>