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Bitstream Vera Serif1" svg:font-family="'Bitstream Vera Serif'"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style:rel-width="100%" table:align="left" fo:background-color="#ffffff" style:writing-mode="lr-tb">
        <style:background-image/>
      </style:table-properties>
    </style:style>
    <style:style style:name="Tableau1.A" style:family="table-column">
      <style:table-column-properties style:column-width="16.999cm" style:rel-column-width="65535*"/>
    </style:style>
    <style:style style:name="Tableau1.A1" style:family="table-cell">
      <style:table-cell-properties style:vertical-align="middle" style:border-line-width="0.002cm 0.088cm 0.002cm" fo:padding="0.049cm" fo:border="0.092cm double #808080"/>
    </style:style>
    <style:style style:name="Tableau2" style:family="table">
      <style:table-properties style:width="17.046cm" table:align="left" fo:background-color="#ffffff" style:writing-mode="lr-tb">
        <style:background-image/>
      </style:table-properties>
    </style:style>
    <style:style style:name="Tableau2.A" style:family="table-column">
      <style:table-column-properties style:column-width="17.046cm"/>
    </style:style>
    <style:style style:name="Tableau2.A1" style:family="table-cell">
      <style:table-cell-properties style:border-line-width="0.002cm 0.088cm 0.002cm" fo:padding="0.113cm" fo:border="0.092cm double #808080"/>
    </style:style>
    <style:style style:name="Tableau3" style:family="table">
      <style:table-properties style:width="16.66cm" style:rel-width="98%" table:align="center"/>
    </style:style>
    <style:style style:name="Tableau3.A" style:family="table-column">
      <style:table-column-properties style:column-width="1.228cm" style:rel-column-width="4733*"/>
    </style:style>
    <style:style style:name="Tableau3.B" style:family="table-column">
      <style:table-column-properties style:column-width="15.432cm" style:rel-column-width="59489*"/>
    </style:style>
    <style:style style:name="Tableau3.A1" style:family="table-cell">
      <style:table-cell-properties fo:padding="0.049cm" fo:border="none"/>
    </style:style>
    <style:style style:name="Tableau3.B1" style:family="table-cell">
      <style:table-cell-properties style:vertical-align="middle" fo:padding="0.049cm" fo:border="none"/>
    </style:style>
    <style:style style:name="P1" style:family="paragraph" style:parent-style-name="Heading">
      <style:text-properties fo:font-size="22pt" fo:language="fr" fo:country="FR" style:font-size-asian="22pt" style:font-size-complex="22pt"/>
    </style:style>
    <style:style style:name="P2" style:family="paragraph" style:parent-style-name="Heading_20_1">
      <style:paragraph-properties fo:text-align="start" style:justify-single-word="false"/>
    </style:style>
    <style:style style:name="P3" style:family="paragraph" style:parent-style-name="Heading_20_2">
      <style:paragraph-properties fo:text-align="start" style:justify-single-word="false"/>
    </style:style>
    <style:style style:name="P4" style:family="paragraph" style:parent-style-name="Heading_20_3">
      <style:paragraph-properties fo:text-align="start" style:justify-single-word="false"/>
    </style:style>
    <style:style style:name="P5" style:family="paragraph" style:parent-style-name="Text_20_body">
      <style:paragraph-properties fo:text-align="start" style:justify-single-word="false"/>
    </style:style>
    <style:style style:name="P6" style:family="paragraph" style:parent-style-name="Standard">
      <style:paragraph-properties fo:margin-top="0cm" fo:margin-bottom="0.499cm"/>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paragraph-properties fo:margin-top="0cm" fo:margin-bottom="0cm"/>
      <style:text-properties fo:font-weight="bold" style:font-weight-asian="bold" style:font-weight-complex="bold"/>
    </style:style>
    <style:style style:name="P12" style:family="paragraph" style:parent-style-name="Table_20_Contents">
      <style:text-properties fo:font-style="italic"/>
    </style:style>
    <style:style style:name="P13" style:family="paragraph" style:parent-style-name="Table_20_Contents">
      <style:paragraph-properties fo:margin-top="0cm" fo:margin-bottom="0.499cm"/>
    </style:style>
    <style:style style:name="P14" style:family="paragraph" style:parent-style-name="Table_20_Contents" style:list-style-name="L5"/>
    <style:style style:name="P15" style:family="paragraph" style:parent-style-name="Table_20_Contents" style:list-style-name="L5">
      <style:paragraph-properties fo:margin-top="0cm" fo:margin-bottom="0.499cm"/>
    </style:style>
    <style:style style:name="P16" style:family="paragraph" style:parent-style-name="Text_20_body">
      <style:text-properties fo:font-size="13pt" fo:language="fr" fo:country="FR" fo:font-weight="bold" style:font-size-asian="13pt" style:font-weight-asian="bold" style:font-size-complex="13pt" style:font-weight-complex="bold"/>
    </style:style>
    <style:style style:name="P17" style:family="paragraph" style:parent-style-name="Text_20_body">
      <style:text-properties fo:font-size="13pt" fo:language="fr" fo:country="FR" style:font-size-asian="13pt" style:font-size-complex="13pt"/>
    </style:style>
    <style:style style:name="P18" style:family="paragraph" style:parent-style-name="Heading_20_2">
      <style:text-properties fo:font-size="14pt" fo:language="fr" fo:country="FR" style:font-size-asian="14pt" style:font-size-complex="14pt"/>
    </style:style>
    <style:style style:name="P19" style:family="paragraph" style:parent-style-name="Text_20_body">
      <style:paragraph-properties fo:text-align="justify" style:justify-single-word="false"/>
    </style:style>
    <style:style style:name="P20" style:family="paragraph" style:parent-style-name="Text_20_body" style:list-style-name="L6">
      <style:paragraph-properties fo:margin-top="0cm" fo:margin-bottom="0cm"/>
    </style:style>
    <style:style style:name="P21" style:family="paragraph" style:parent-style-name="Text_20_body" style:list-style-name="L6"/>
    <style:style style:name="P22" style:family="paragraph" style:parent-style-name="Text_20_body" style:list-style-name="L7">
      <style:paragraph-properties fo:margin-top="0cm" fo:margin-bottom="0cm"/>
    </style:style>
    <style:style style:name="P23" style:family="paragraph" style:parent-style-name="Text_20_body" style:list-style-name="L7"/>
    <style:style style:name="P24" style:family="paragraph" style:parent-style-name="Text_20_body" style:list-style-name="L8">
      <style:paragraph-properties fo:margin-top="0cm" fo:margin-bottom="0cm"/>
    </style:style>
    <style:style style:name="P25" style:family="paragraph" style:parent-style-name="Text_20_body" style:list-style-name="L8"/>
    <style:style style:name="P26" style:family="paragraph" style:parent-style-name="Text_20_body" style:list-style-name="L9">
      <style:paragraph-properties fo:margin-top="0cm" fo:margin-bottom="0cm"/>
    </style:style>
    <style:style style:name="P27" style:family="paragraph" style:parent-style-name="Text_20_body" style:list-style-name="L9"/>
    <style:style style:name="P28" style:family="paragraph" style:parent-style-name="Text_20_body">
      <style:text-properties fo:font-size="13pt" style:font-size-asian="13pt" style:font-size-complex="13pt"/>
    </style:style>
    <style:style style:name="P29" style:family="paragraph" style:parent-style-name="Standard">
      <style:text-properties fo:font-size="13pt" style:font-size-asian="13pt" style:font-size-complex="13pt"/>
    </style:style>
    <style:style style:name="P30" style:family="paragraph" style:parent-style-name="Text_20_body">
      <style:text-properties fo:font-weight="bold" style:font-weight-asian="bold" style:font-weight-complex="bold"/>
    </style:style>
    <style:style style:name="P31" style:family="paragraph" style:parent-style-name="Preformatted_20_Text">
      <style:paragraph-properties fo:margin-top="0cm" fo:margin-bottom="0.499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font-weight="bold"/>
    </style:style>
    <style:style style:name="T5" style:family="text">
      <style:text-properties fo:font-size="13pt" style:font-size-asian="13pt" style:font-size-complex="13pt"/>
    </style:style>
    <style:style style:name="T6" style:family="text">
      <style:text-properties fo:font-style="italic" fo:font-weight="bold"/>
    </style:style>
    <style:style style:name="T7" style:family="text">
      <style:text-properties fo:font-style="italic" style:text-underline-style="solid" style:text-underline-width="auto" style:text-underline-color="font-color" fo:font-weight="bold"/>
    </style:style>
    <style:style style:name="T8" style:family="text">
      <style:text-properties fo:font-size="14pt" fo:language="fr" fo:country="FR" style:font-size-asian="14pt" style:font-size-complex="14pt"/>
    </style:style>
    <style:style style:name="T9" style:family="text">
      <style:text-properties fo:language="fr" fo:country="FR"/>
    </style:style>
    <style:style style:name="T10" style:family="text">
      <style:text-properties fo:language="fr" fo:country="FR" fo:font-weight="bold" style:font-weight-asian="bold"/>
    </style:style>
    <style:style style:name="T11" style:family="text">
      <style:text-properties fo:color="#5555ff"/>
    </style:style>
    <style:style style:name="T12" style:family="text">
      <style:text-properties fo:color="#008000"/>
    </style:style>
    <style:style style:name="T13" style:family="text">
      <style:text-properties style:font-name="Bitstream Vera Serif1"/>
    </style:style>
    <style:style style:name="T14" style:family="text" style:parent-style-name="Source_20_Text">
      <style:text-properties style:font-name="Bitstream Vera Serif1"/>
    </style:style>
    <style:style style:name="T15" style:family="text" style:parent-style-name="Source_20_Text">
      <style:text-properties style:font-name="Bitstream Vera Serif1"/>
    </style:style>
    <style:style style:name="T16" style:family="text" style:parent-style-name="Source_20_Text">
      <style:text-properties style:font-name="Bitstream Vera Serif1" fo:font-weight="bold" style:font-weight-asian="bold" style:font-weight-complex="bold"/>
    </style:style>
    <style:style style:name="T17" style:family="text" style:parent-style-name="Source_20_Text">
      <style:text-properties style:use-window-font-color="true" style:font-name="Bitstream Vera Serif1"/>
    </style:style>
    <style:style style:name="T18" style:family="text" style:parent-style-name="Source_20_Text">
      <style:text-properties style:use-window-font-color="true" style:font-name="Bitstream Vera Serif1" fo:font-weight="bold"/>
    </style:style>
    <style:style style:name="T19" style:family="text" style:parent-style-name="Source_20_Text">
      <style:text-properties fo:color="#008000" style:font-name="Bitstream Vera Serif1"/>
    </style:style>
    <style:style style:name="T20" style:family="text" style:parent-style-name="Source_20_Text">
      <style:text-properties style:use-window-font-color="true" style:font-name="Bitstream Vera Serif1" fo:font-weight="bold" style:font-weight-asian="bold" style:font-weight-complex="bold"/>
    </style:style>
    <style:style style:name="T21" style:family="text" style:parent-style-name="Source_20_Text">
      <style:text-properties fo:color="#000080" style:font-name="Bitstream Vera Serif1"/>
    </style:style>
    <style:style style:name="T22" style:family="text" style:parent-style-name="Source_20_Text">
      <style:text-properties style:use-window-font-color="true" style:font-name="Bitstream Vera Sans Mono"/>
    </style:style>
    <style:style style:name="T23" style:family="text" style:parent-style-name="Teletype">
      <style:text-properties fo:font-style="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form:form form:name="unnamed0" form:apply-filter="true" form:control-implementation="ooo:com.sun.star.form.component.Form" office:target-frame="" xlink:href="/manual/chan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manual/chan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ation orientée objet php 5</text:p>
      <text:h text:style-name="P2" text:outline-level="1">Souces imprimées</text:h>
      <text:h text:style-name="P3" text:outline-level="2"><text:s/>Ouvrage</text:h>
      <text:p text:style-name="Text_20_body">N. Borde A; MarhinM. Thévenet, <text:span text:style-name="T1">PHP 5,</text:span> <text:span text:style-name="T2">Micro Application Référence</text:span><text:span text:style-name="T1">, </text:span>2004, isbn : 2-7429-3217-8</text:p>
      <text:h text:style-name="P3" text:outline-level="2">Sites</text:h>
      <text:h text:style-name="P4" text:outline-level="3">Sites généraux</text:h>
      <text:p text:style-name="P5"><text:a xlink:type="simple" xlink:href="http://www.commentcamarche.net/poo/objet.php3">http://www.commentcamarche.net/poo/objet.php3<text:line-break/></text:a><text:a xlink:type="simple" xlink:href="http://fr.wikipedia.org/wiki/Programmation_orientée_objet">http://fr.wikipedia.org/wiki/Programmation_orient%C3%A9e_objet<text:line-break/></text:a><text:a xlink:type="simple" xlink:href="http://hdd34.developpez.com/cours/artpoo/">http://hdd34.developpez.com/cours/artpoo/<text:line-break/></text:a><text:a xlink:type="simple" xlink:href="http://perso.orange.fr/isabelle.thieblemont/poo/pooch2.html">http://perso.orange.fr/isabelle.thieblemont/poo/pooch2.html</text:a></text:p>
      <text:h text:style-name="Heading_20_3" text:outline-level="3">Sites php 5</text:h>
      <text:p text:style-name="Text_20_body"><text:a xlink:type="simple" xlink:href="http://hachesse.developpez.com/objetphp/#intro">http://hachesse.developpez.com/objetphp/#intro</text:a><text:line-break/><text:a xlink:type="simple" xlink:href="http://www.ac-creteil.fr/util/programmation/scripts/php-pgr-objet.php">http://www.ac-creteil.fr/util/programmation/scripts/php-pgr-objet.php</text:a><text:line-break/><text:a xlink:type="simple" xlink:href="http://www.phpteam.net/progresser/php5-nouveaut-s-et-enjeux-4.html">http://www.phpteam.net/progresser/php5-nouveaut-s-et-enjeux-4.html</text:a><text:line-break/></text:p>
      <text:h text:style-name="Heading_20_1" text:outline-level="1">Historique</text:h>
      <text:h text:style-name="Heading_20_2" text:outline-level="2">En terme de programmation, il y a eu plusieurs évolutions successives.</text:h>
      <text:p text:style-name="Text_20_body"><text:s/>Une des principales fut la programmation structurée, dont le principe premier était de diviser un programme en sous-programmes, afin de pouvoir en gérer la complexité. Ce type de programmation tient avant tout compte des traitements et peut être résumé par la question "Que doit faire le programme ?". </text:p>
      <text:h text:style-name="Heading_20_2" text:outline-level="2"> Les langages orientés objets <text:s/></text:h>
      <text:p text:style-name="Text_20_body">Les langages orientés objets sont une nouvelle méthode de programmation qui tend à se rapprocher de notre manière naturelle d'appréhender le monde. Les L.O.O. se sont surtout posé la question "Sur quoi porte le programme ?". En effet, un programme informatique comporte toujours des traitements, mais aussi et surtout des données. Si la programmation structurée s'intéresse aux traitements puis aux données, la conception objet s'intéresse d'abord aux données, auxquelles elle associe ensuite les traitements. L'expérience a montré que les données sont ce qu'il y a de plus stable dans la vie d'un programme, il est donc intéressant d'architecturer le programme autour de ces données.</text:p>
      <text:h text:style-name="Heading_20_2" text:outline-level="2">Réutilisation et facilité de maintenance en essayant de <text:s/>s'abstraire <text:s/>du code</text:h>
      <text:p text:style-name="Text_20_body">Depuis, les maîtres mots en matière de programmation sont réutilisation et facilité de maintenance. Le code doit être organisé de façon claire et logique de manière à atteindre ces deux objectifs. La programmation objet fournit justement un cadre idéal à ce genre de réalisations, car elle permet une meilleure conceptualisation, elle rend le principe de fonctionnement d'un programme plus "humain" en permettant de s'abstraire totalement du code pour s'atteler à la tâche principale : trouver la solution à un</text:p>
      <text:h text:style-name="Heading_20_2" text:outline-level="2">Succession de langages</text:h>
      <text:p text:style-name="Text_20_body">Le langage Simula-67 jette les prémices de la programmation objet, résultat des travaux sur la mise au point de langages de <text:a xlink:type="simple" xlink:href="http://fr.wikipedia.org/wiki/Simulation">simulation</text:a> dans les <text:a xlink:type="simple" xlink:href="http://fr.wikipedia.org/wiki/Années_1960">années 1960</text:a> et à partir desquels s'inspira aussi la recherche sur l’<text:a xlink:type="simple" xlink:href="http://fr.wikipedia.org/wiki/Intelligence_artificielle">intelligence artificielle</text:a> dans les <text:a xlink:type="simple" xlink:href="http://fr.wikipedia.org/wiki/Années_1970">années 1970</text:a>-<text:a xlink:type="simple" xlink:href="http://fr.wikipedia.org/wiki/Années_1980">80</text:a>. Mais c'est réellement par et avec Smalltalk 72 puis Smalltalk 80, inspiré en partie par Simula, que la programmation par objets débute et que sont posés les concepts de base de celle-ci : objet, messages, encapsulation, polymorphisme, <text:a xlink:type="simple" xlink:href="http://fr.wikipedia.org/wiki/Héritage_%28Informatique%29">héritage</text:a> (sous-typage ou sous-classification), redéfinition, etc. Smalltalk est plus qu'un langage à objets, il est aussi un environnement graphique interactif complet.</text:p>
      <text:p text:style-name="Text_20_body">À partir des années 1980, commence l'effervescence des langages à objets : <text:a xlink:type="simple" xlink:href="http://fr.wikipedia.org/wiki/Objective_C">Objective C</text:a> (début des années 1980), <text:a xlink:type="simple" xlink:href="http://fr.wikipedia.org/wiki/C%2B%2B">C++</text:a> (C with classes) en 1983, <text:a xlink:type="simple" xlink:href="http://fr.wikipedia.org/wiki/Eiffel">Eiffel</text:a> en 1984, <text:a xlink:type="simple" xlink:href="http://fr.wikipedia.org/wiki/Common_lisp_object_system">Common lisp object system</text:a> dans les années 1980, etc. Les années 1990 voient l'âge d'or de l'extension de la programmation par objet dans les différents secteurs du développement logiciel.</text:p>
      <text:p text:style-name="Text_20_body">S’il avait souvent été reproché à la version 4 de Php de n'avoir implémenté les concepts de la programmation objet qu'à moitié, Php 5 ne souffrira certainement pas des mêmes reproches. Le nouveau moteur Zend offre toutes les possibilités d'un langage de programmation orienté objet moderne: classes, héritage, constructeurs, destructeurs, tout est là.</text:p>
      <text:h text:style-name="Heading_20_1" text:outline-level="1">Les principes de bases</text:h>
      <text:h text:style-name="Heading_20_2" text:outline-level="2">La notion d'objet</text:h>
      <text:p text:style-name="Text_20_body">La difficulté de cette modélisation consiste à créer une représentation abstraite, sous forme d'objets, d'entités ayant une existence matérielle (chien, voiture, ampoule, ...) ou bien virtuelle (sécurité sociale, temps, ...).</text:p>
      <text:h text:style-name="Heading_20_3" text:outline-level="3">Définition aussi complète que possible d'un <text:span text:style-name="T3">objet</text:span>.</text:h>
      <text:p text:style-name="Text_20_body">Un <text:span text:style-name="T3">objet</text:span> est avant tout une <text:span text:style-name="T4">structure de données</text:span>. Autrement, il s'agit d'une entité chargée de gérer des données, de les classer, et de les stocker sous une certaine forme. En cela, rien ne distingue un <text:span text:style-name="T3">objet</text:span> d'une quelconque autre structure de données. La principale différence vient du fait que l'<text:span text:style-name="T3">objet</text:span> <text:span text:style-name="T4">regroupe les données et les moyens de traitement de ces données</text:span>.<text:line-break/><text:line-break/>Un <text:span text:style-name="T3">objet</text:span> rassemble de fait deux éléments de la programmation <text:span text:style-name="T3">procédurale</text:span> : </text:p>
      <text:p text:style-name="P6"/>
      <text:list text:style-name="L2">
        <text:list-item>
          <text:p text:style-name="P7">Les <text:span text:style-name="T4">champs</text:span> :<text:line-break/><text:line-break/>Les <text:span text:style-name="T3">champs</text:span> sont à l'objet ce que les variables sont à un programme : ce sont eux qui ont en charge les données à gérer (les informations). Tout comme n'importe quelle autre variable, un <text:span text:style-name="T3">champ</text:span> peut posséder un type quelconque défini au préalable : nombre, caractère, ..., ou même un type objet. On parle d'attributs.<text:line-break/>Synonymes : <text:span text:style-name="T5">"attributs". "champs", "propriétés" ou encore "membres",</text:span></text:p>
        </text:list-item>
      </text:list>
      <text:list text:style-name="L3">
        <text:list-item>
          <text:p text:style-name="P8">Les <text:span text:style-name="T4">méthodes</text:span> :<text:line-break/><text:line-break/>Les <text:span text:style-name="T3">méthodes</text:span> (les actions) sont les éléments d'un objet qui servent d'interface entre les données et le programme. Sous ce nom obscur se cachent simplement des procédures ou fonctions destinées à traiter les données. </text:p>
        </text:list-item>
      </text:list>
      <text:p text:style-name="P9"><text:line-break/>Si nous résumons, un <text:span text:style-name="T3">objet</text:span> est donc un type servant à stocker des données dans des <text:span text:style-name="T3">champs</text:span> et à les gérer au travers des <text:span text:style-name="T3">méthodes</text:span>.<text:line-break/>Si on se rapproche du Pascal, un objet n'est donc qu'une extension évoluée des <text:span text:style-name="T3">enregistrements</text:span> (type <text:span text:style-name="T4">record</text:span>) disposant de procédures et fonctions pour gérer les champs qu'il contient.</text:p>
      <text:list text:style-name="L4">
        <text:list-item>
          <text:p text:style-name="P10"><text:span text:style-name="T6">Identifiant unique</text:span> <text:line-break/>Un objet est un <text:span text:style-name="T6">groupe de données structurées caractérisé par un identifiant unique</text:span> représentant le monde réel. <text:line-break/>On construit généralement cette identité grâce à un identifiant découlant naturellement du problème (par exemple un produit pourra être repéré par un code, une voiture par un numéro de série, etc.)</text:p>
        </text:list-item>
      </text:list>
      <text:h text:style-name="Heading_20_3" text:outline-level="3">Exemples</text:h>
      <text:p text:style-name="P11">Exemple 1</text:p>
      <text:p text:style-name="Standard"><draw:frame draw:style-name="fr1" draw:name="Image1" text:anchor-type="as-char" svg:width="13.575cm" svg:height="3.806cm" draw:z-index="0"><draw:image xlink:href="http://perso.orange.fr/isabelle.thieblemont/poo/exemple1.jpg" xlink:type="simple" xlink:show="embed" xlink:actuate="onLoad"/></draw:frame></text:p>
      <text:p text:style-name="P9">Un objet est constitué <text:span text:style-name="T6">attributs</text:span> qui caractérisent la structure de celui-ci. <text:line-break/>  </text:p>
      <table:table table:name="Tableau1" table:style-name="Tableau1">
        <table:table-column table:style-name="Tableau1.A"/>
        <table:table-row>
          <table:table-cell table:style-name="Tableau1.A1" office:value-type="string">
            <text:p text:style-name="P12">Exemple : Référence, Désignation, PrixUnitaire et Quantité sont les attributs de l'objet de type ARTICLE.</text:p>
          </table:table-cell>
        </table:table-row>
      </table:table>
      <text:p text:style-name="P9">L'objet est manipulé par des procédures appelées <text:span text:style-name="T6">méthodes</text:span> qui sont caractérisées par une entête définissant leur nom, les paramètres d'appel et de retour pour chacune d'elle. <text:line-break/>  </text:p>
      <table:table table:name="Tableau2" table:style-name="Tableau2">
        <table:table-column table:style-name="Tableau2.A"/>
        <table:table-row>
          <table:table-cell table:style-name="Tableau2.A1" office:value-type="string">
            <text:p text:style-name="P13"><text:span text:style-name="T3">Exemple : Nous pouvons définir comme méthodes de l'objet ARTICLE</text:span>  </text:p>
            <text:list text:style-name="L5">
              <text:list-item>
                <text:p text:style-name="P14"><text:span text:style-name="T3">PrixTtc : Méthode permettant de calculer le prix TTC d'un article</text:span> </text:p>
              </text:list-item>
              <text:list-item>
                <text:p text:style-name="P14"><text:span text:style-name="T3">SortieArticle : Méthode permettant de diminuer la quantité en stock</text:span> </text:p>
              </text:list-item>
              <text:list-item>
                <text:p text:style-name="P15"><text:span text:style-name="T3">EntreeArticle : Méthode permettant d'augmenter la quantité en stock</text:span> </text:p>
              </text:list-item>
            </text:list>
          </table:table-cell>
        </table:table-row>
      </table:table>
      <text:p text:style-name="Text_20_body">On ne peut exécuter une méthode sans préciser l'objet sur lequel elle s'applique. </text:p>
      <text:p text:style-name="Text_20_body">L'ensemble des propriétés d'un objet (attributs et méthodes) constitue un ensemble appelé <text:span text:style-name="T6">classe</text:span><text:span text:style-name="T7">.</text:span> </text:p>
      <text:p text:style-name="Text_20_body"/>
      <text:p text:style-name="P16">Exemple 2</text:p>
      <text:p text:style-name="P17">Imaginons que nous souhaitions simuler un zoo et, plus précisément, le moment où le gardien vient nourrir chaque animal. Nous voulons que chaque animal lance son cri lorsque le gardien le nourrit (le lion va rugir, le mouton bêler, etc.), et nous voulons également que le gardien donne le bon type de nourriture à chaque animal. Ici, nous sommes en présence de deux objets: un gardien et un animal. Chacun des deux sera défini par ses caractéristiques propres et par les actions qu'il peut effectuer. Les caractéristiques du gardien seront par exemple son nom et son prénom, et celles de l'animal duquel il s'approche seront son "type" (lion, koala), son nom et la nourriture qu'il consomme. Au niveau des actions, le gardien peut nourrir un animal et l'animal peut émettre son cri.</text:p>
      <text:h text:style-name="P18" text:outline-level="2">La notion de classe</text:h>
      <text:p text:style-name="P19">On appelle <text:span text:style-name="T4">classe</text:span> la structure d'un objet, c'est-à-dire la déclaration de l'ensemble des entités qui composeront un objet. Un objet est donc « issu » d'une classe, c'est le produit qui sort d'un moule. En réalité on dit qu'un objet est une <text:span text:style-name="T4">instanciation</text:span> d'une classe, c'est la raison pour laquelle on pourra parler indifféremment d'<text:span text:style-name="T4">objet</text:span> ou d'<text:span text:style-name="T4">instance</text:span> (éventuellement d'<text:span text:style-name="T3">occurrence</text:span>). </text:p>
      <text:p text:style-name="P19">Une classe est composée de deux parties : </text:p>
      <text:list text:style-name="L6">
        <text:list-item>
          <text:p text:style-name="P20"><text:span text:style-name="T4">Les attributs</text:span> (parfois appelés <text:span text:style-name="T3">données membres</text:span>) : il s'agit des données représentant l'état de l'objet </text:p>
        </text:list-item>
        <text:list-item>
          <text:p text:style-name="P21"><text:span text:style-name="T4">Les méthodes</text:span> (parfois appelées <text:span text:style-name="T3">fonctions membres</text:span>): il s'agit des opérations applicables aux objets </text:p>
        </text:list-item>
      </text:list>
      <text:p text:style-name="P19">Si on définit la classe <text:span text:style-name="T3">voiture</text:span>, les objets <text:span text:style-name="T3">Peugeot 406</text:span>, <text:span text:style-name="T3">Renault 18</text:span> seront des instanciations de cette classe. Il pourra éventuellement exister plusieurs objets <text:span text:style-name="T3">Peugeot 406</text:span>, différenciés par leur numéro de série. Mieux: deux instanciations de classes pourront avoir tous leurs attributs égaux sans pour autant être un seul et même objet. C'est le cas dans le monde réél, deux T-shirts peuvent être strictement identiques et pourtant ils sont distincts. D'ailleurs, en les mélangeant, il serait impossible de les distinguer... </text:p>
      <text:h text:style-name="Heading_20_2" text:outline-level="2">Les 3 fondamentaux de la POO</text:h>
      <text:p text:style-name="P6"/>
      <text:p text:style-name="Standard">La Programmation Orientée Objet est dirigée par 3 fondamentaux qu'il convient de toujours garder à l'esprit : <text:span text:style-name="T4">encapsulation</text:span>, <text:span text:style-name="T4">héritage</text:span> et <text:span text:style-name="T4">polymorphisme</text:span>. Houlà ! Inutile de fuir en voyant cela, car en fait, il ne cachent que des choses relativement simples. Nous allons tenter de les expliquer tout de suite. </text:p>
      <text:p text:style-name="P6"/>
      <text:h text:style-name="Heading_20_3" text:outline-level="3">Encapsulation</text:h>
      <text:p text:style-name="P6"/>
      <text:p text:style-name="Standard">Derrière ce terme se cache le concept même de l'objet : réunir sous la même entité les données et les moyens de les gérer, à savoir les champs et les méthodes.<text:line-break/>L'<text:span text:style-name="T4">encapsulation</text:span> introduit donc une nouvelle manière de gérer des données. Il ne s'agit plus de déclarer des données générales puis un ensemble de procédures et fonctions destinées à les gérer de manière séparée, mais bien de réunir le tout sous le couvert d'une seule et même entité.<text:line-break/>Si l'<text:span text:style-name="T4">encapsulation</text:span> est déjà une réalité dans les langages procéduraux (comme le Pascal non objet par exemple) au travers des unités et autres librairies, il prend une toute nouvelle dimension avec l'<text:span text:style-name="T4">objet</text:span>. <text:line-break/>En effet, sous ce nouveau concept se cache également un autre élément à prendre en compte : pouvoir masquer aux yeux d'un programmeur extérieur tous les rouages d'un objet et donc l'ensemble des procédures et fonctions destinées à la gestion <text:span text:style-name="T3">interne</text:span> de l'objet, auxquelles le programmeur final n'aura pas à avoir accès. L'<text:span text:style-name="T4">encapsulation</text:span> permet donc de masquer un certain nombre de champs et méthodes tout en laissant visibles d'autres champs et méthodes. Nous verrons ceci un peu plus loin.<text:line-break/><text:line-break/>Pour conclure, l'<text:span text:style-name="T4">encapsulation</text:span> permet de garder une cohérence dans la gestion de l'objet, tout en assurant l'intégrité des données qui ne pourront être accédées qu'au travers des méthodes visibles. </text:p>
      <text:p text:style-name="P6"/>
      <text:p text:style-name="Text_20_body"><draw:frame draw:style-name="fr2" draw:name="Image2" text:anchor-type="as-char" svg:width="16.284cm" svg:height="4.29cm" draw:z-index="1"><draw:image xlink:href="http://hdd34.developpez.com/cours/artpoo/images/encaps.gif" xlink:type="simple" xlink:show="embed" xlink:actuate="onLoad"/></draw:frame></text:p>
      <text:p text:style-name="P9"/>
      <text:h text:style-name="Heading_20_3" text:outline-level="3">Héritage</text:h>
      <text:p text:style-name="Text_20_body"/>
      <text:p text:style-name="P9">Si l'encapsulation pouvait se faire manuellement (grâce à la définition d'une unité par exemple), il en va tout autrement de l'<text:span text:style-name="T4">héritage</text:span>. Cette notion est celle qui s'explique le mieux au travers d'un exemple. Considérons un objet <text:span text:style-name="T3">Bâtiment</text:span>. Cet objet est pour le moins générique, et sa définition reste assez vague. On peut toutefois lui associer divers champs, dont par exemple : </text:p>
      <text:p text:style-name="Text_20_body"/>
      <text:list text:style-name="L7">
        <text:list-item>
          <text:p text:style-name="P22">Les murs </text:p>
        </text:list-item>
        <text:list-item>
          <text:p text:style-name="P22">Le toit </text:p>
        </text:list-item>
        <text:list-item>
          <text:p text:style-name="P22">Une porte </text:p>
        </text:list-item>
        <text:list-item>
          <text:p text:style-name="P22">L'adresse </text:p>
        </text:list-item>
        <text:list-item>
          <text:p text:style-name="P23">La superficie </text:p>
        </text:list-item>
      </text:list>
      <text:p text:style-name="P9">On peut supposer que cet objet <text:span text:style-name="T3">Bâtiment</text:span> dispose d'un ensemble de méthodes destinées à sa gestion. On pourrait ainsi définir entre autres des méthodes pour : </text:p>
      <text:p text:style-name="Text_20_body"/>
      <text:list text:style-name="L8">
        <text:list-item>
          <text:p text:style-name="P24">Ouvrir le Bâtiment </text:p>
        </text:list-item>
        <text:list-item>
          <text:p text:style-name="P24">Fermer le Bâtiment </text:p>
        </text:list-item>
        <text:list-item>
          <text:p text:style-name="P25">Agrandir le Bâtiment </text:p>
        </text:list-item>
      </text:list>
      <text:p text:style-name="P9">Grâce au concept d'<text:span text:style-name="T4">héritage</text:span>, cet objet <text:span text:style-name="T3">Bâtiment</text:span> va pouvoir donner naissance à un ou des <text:span text:style-name="T3">descendants</text:span>. Ces descendants vont tous bénéficier des caractéristiques propres de leur <text:span text:style-name="T3">ancêtre</text:span>, à savoir ses champs et méthodes. Cependant, les descendants conservent la possibilité de posséder leur propres champs et méthodes. Tout comme un enfant hérite des caractéristiques de ses parents et développe les siennes, un objet peut hériter des caractéristiques de son ancêtre, mais aussi en <text:span text:style-name="T4">développer de nouvelles</text:span>, ou bien encore se <text:span text:style-name="T4">spécialiser</text:span>.<text:line-break/><text:line-break/>Ainsi, si l'on poursuit notre exemple, nous allons pouvoir créer un objet <text:span text:style-name="T3">Maison</text:span>. Ce nouvel objet est toujours considéré comme un <text:span text:style-name="T3">Bâtiment</text:span>, il possède donc toujours des murs, un toit, une porte, les champs <text:span text:style-name="T3">Adresse</text:span> ou <text:span text:style-name="T3">Superficie</text:span> et les méthodes destinées par exemple à <text:span text:style-name="T3">Ouvrir le Bâtiment</text:span>.<text:line-break/>Toutefois, si notre nouvel objet est toujours un <text:span text:style-name="T3">Bâtiment</text:span>, il n'en reste pas moins qu'il s'agit d'une <text:span text:style-name="T3">Maison</text:span>. On peut donc lui adjoindre d'autres champs et méthodes, et par exemple : </text:p>
      <text:p text:style-name="Text_20_body"/>
      <text:list text:style-name="L9">
        <text:list-item>
          <text:p text:style-name="P26">Nombre de fenêtres </text:p>
        </text:list-item>
        <text:list-item>
          <text:p text:style-name="P26">Nombre d'étages </text:p>
        </text:list-item>
        <text:list-item>
          <text:p text:style-name="P26">Nombre de pièces </text:p>
        </text:list-item>
        <text:list-item>
          <text:p text:style-name="P26">Possède ou non un jardin </text:p>
        </text:list-item>
        <text:list-item>
          <text:p text:style-name="P27">Possède une cave </text:p>
        </text:list-item>
      </text:list>
      <text:p text:style-name="P9">Notre <text:span text:style-name="T3">Bâtiment</text:span> a ici bien évolué. Il s'est <text:span text:style-name="T4">spécialisé</text:span>. Avec notre <text:span text:style-name="T3">Maison</text:span>, nous sommes allés plus avant dans les détails, et elle est à même de nous offir des services plus évoluées. Nous avons complété ce qui n'était qu'un squelette.<text:line-break/><text:line-break/>Ce processus d'héritage peut bien sûr être répété. Autrement dit, il est tout à fait possible de déclarer à présent un descendant de <text:span text:style-name="T3">Maison</text:span>, développant sa spécialisation : un <text:span text:style-name="T3">Chalet</text:span> ou encore une <text:span text:style-name="T3">Villa</text:span>. Mais de la même manière, il n'y a pas de restrictions théoriques concernant le nombre de descendants pour un objet. Ainsi, pourquoi ne pas déclarer des objets <text:span text:style-name="T3">Immeuble</text:span> ou encore <text:span text:style-name="T3">Usine</text:span> dont l'ancêtre commun serait toujours <text:span text:style-name="T3">Bâtiment</text:span>.<text:line-break/><text:line-break/>Ce concept d'<text:span text:style-name="T4">héritage</text:span> ouvre donc la porte à un nouveau genre de programmation.<text:line-break/><text:line-break/>On notera qu'une fois qu'un champ ou une méthode est définie, il ou elle le reste pour tous les descendants, quel que soit leur degré d'éloignement. </text:p>
      <text:p text:style-name="Text_20_body"/>
      <text:p text:style-name="Text_20_body"><draw:frame draw:style-name="fr2" draw:name="Image3" text:anchor-type="as-char" svg:width="16.905cm" svg:height="11.204cm" draw:z-index="4"><draw:image xlink:href="http://hdd34.developpez.com/cours/artpoo/images/herit.gif" xlink:type="simple" xlink:show="embed" xlink:actuate="onLoad"/></draw:frame></text:p>
      <text:p text:style-name="P9"/>
      <text:h text:style-name="Heading_20_3" text:outline-level="3">Polymorphisme</text:h>
      <text:p text:style-name="Text_20_body"/>
      <text:p text:style-name="P9">Le terme <text:span text:style-name="T4">polymorphisme</text:span> est certainement celui que l'on appréhende le plus. Mais il ne faut pas s'arrêter à cela. Afin de mieux le cerner, il suffit d'analyser la structure du mot : <text:span text:style-name="T3">poly</text:span> comme <text:span text:style-name="T3">plusieurs</text:span> et <text:span text:style-name="T3">morphisme</text:span> comme <text:span text:style-name="T3">forme</text:span>. Le <text:span text:style-name="T4">polymorphisme</text:span> traite de la capacité de l'objet à posséder <text:span text:style-name="T3">plusieurs formes</text:span>.<text:line-break/><text:line-break/>Cette capacité dérive directement du principe d'héritage vu précédemment. En effet, comme on le sait déjà, un objet va hériter des champs et méthodes de ses ancêtres. Mais un objet garde toujours la capacité de pouvoir <text:span text:style-name="T4">redéfinir une méthode</text:span> afin de la réécrire, ou de la <text:span text:style-name="T4">compléter</text:span>.<text:line-break/>On voit donc apparaître ici ce concept de <text:span text:style-name="T4">polymorphisme</text:span> : choisir en fonction des besoins quelle méthode ancêtre appeler, et ce au cours même de l'exécution. Le comportement de l'objet devient donc modifiable à volonté.<text:line-break/>Le <text:span text:style-name="T4">polymorphisme</text:span>, en d'autres termes, est donc la capacité du système à choisir dynamiquement la méthode qui correspond au type réel de l'objet en cours. Ainsi, si l'on considère un objet <text:span text:style-name="T3">Véhicule</text:span> et ses descendants <text:span text:style-name="T3">Bateau</text:span>, <text:span text:style-name="T3">Avion</text:span>, <text:span text:style-name="T3">Voiture</text:span> possédant tous une méthode <text:span text:style-name="T3">Avancer</text:span>, le système appellera la fonction <text:span text:style-name="T3">Avancer</text:span> spécifique suivant que le véhicule est un <text:span text:style-name="T3">Bateau</text:span>, un <text:span text:style-name="T3">Avion</text:span> ou bien une <text:span text:style-name="T3">Voiture</text:span>.</text:p>
      <text:p text:style-name="P9"/>
      <table:table table:name="Tableau3" table:style-name="Tableau3">
        <table:table-column table:style-name="Tableau3.A"/>
        <table:table-column table:style-name="Tableau3.B"/>
        <table:table-row>
          <table:table-cell table:style-name="Tableau3.A1" office:value-type="string">
            <text:p text:style-name="Table_20_Contents"><draw:frame draw:style-name="fr2" draw:name="Image4" text:anchor-type="as-char" svg:width="1.129cm" svg:height="1.129cm" draw:z-index="2"><draw:image xlink:href="http://hdd34.developpez.com/cours/artpoo/images/warning.gif" xlink:type="simple" xlink:show="embed" xlink:actuate="onLoad"/></draw:frame></text:p>
          </table:table-cell>
          <table:table-cell table:style-name="Tableau3.B1" office:value-type="string">
            <text:p text:style-name="Table_20_Contents">Attention !<text:line-break/>Le concept de <text:span text:style-name="T4">polymorphisme</text:span> ne doit pas être confondu avec celui d'<text:span text:style-name="T3">héritage multiple</text:span>. En effet, l'héritage multiple - non supporté par le Pascal standard - permet à un objet d'hériter des membres (champs et méthodes) de plusieurs objets à la fois, alors que le <text:span text:style-name="T4">polymorphisme</text:span> réside dans la capacité d'un objet à modifier son comportement propre et celui de ses descendants au cours de l'exécution. </text:p>
          </table:table-cell>
        </table:table-row>
      </table:table>
      <text:p text:style-name="Text_20_body"><draw:frame draw:style-name="fr2" draw:name="Image5" text:anchor-type="as-char" svg:width="3.641cm" svg:height="3.443cm" draw:z-index="3"><draw:image xlink:href="http://hdd34.developpez.com/cours/artpoo/images/polym.gif" xlink:type="simple" xlink:show="embed" xlink:actuate="onLoad"/></draw:frame></text:p>
      <text:p text:style-name="P17"/>
      <text:h text:style-name="Heading_20_1" text:outline-level="1"><text:s/>La programmation orientée objet et PHP</text:h>
      <text:p text:style-name="Text_20_body"/>
      <text:p text:style-name="P28"><text:span text:style-name="T8">P</text:span><text:span text:style-name="T9">hp dans ses versions antérieures à la version 4, ne proposait pas la possibilité d’utiliser des classes. Le programmeur devait donc se débrouiller pour organiser des fonctions de la manière la plus propre possible, en essayant de les faire communiquer entre elles et de leur faire partager des données sans pour autant rendre le code incompréhensible. La majeure partie des scripts restait lisible, mais </text:span><text:span text:style-name="T10">force </text:span><text:span text:style-name="T9">est d'avouer que par rapport à des langages objet comme C++ ou Java, Php faisait figure de langage "brouillon" avec lequel il était très difficile de développer du code réutilisable et maintenable facilement. De plus, la création d'applications complexes devenait vite un véritable casse‑tête.</text:span></text:p>
      <text:p text:style-name="P28">Voyons à présent d'un point de vue plus technique de quoi se compose un objet.</text:p>
      <text:h text:style-name="Heading_20_2" text:outline-level="2">Les objets naissent</text:h>
      <text:p text:style-name="Text_20_body">La création d'un objet à partir d'une classe se fait grâce au mot <text:span text:style-name="T4">new</text:span> suivi du nom de la classe (pas de l'objet).</text:p>
      <text:p text:style-name="Text_20_body">Il s'agit "d'instanciation" d'une classe. Ici nous utilisons des classes existantes exemple <text:s/>domDocument</text:p>
      <text:p text:style-name="Text_20_body">Voir site <text:a xlink:type="simple" xlink:href="http://fr3.php.net/manual/fr/ref.dom.php">http://fr3.php.net/manual/fr/ref.dom.php</text:a></text:p>
      <text:p text:style-name="P29">&lt; ?php</text:p>
      <text:p text:style-name="Standard"><text:span text:style-name="T5"><text:tab/></text:span><text:span text:style-name="T11">$dom</text:span> = <text:span text:style-name="T4">new</text:span> domDocument<text:span text:style-name="T12">()</text:span><text:span text:style-name="T5"> ; </text:span></text:p>
      <text:p text:style-name="P29">?&gt;</text:p>
      <text:h text:style-name="Heading_20_2" text:outline-level="2">Utilisation d'une méthode</text:h>
      <text:p text:style-name="Text_20_body">Nous utilisons une méthode de la classe Domdocument pour charger <text:s/>du XML depuis un fichier.</text:p>
      <text:p text:style-name="Text_20_body"><text:a xlink:type="simple" xlink:href="http://fr2.php.net/manual/fr/function.dom-domdocument-load.php">DOMDocument-&gt;load()</text:a> - Charge du XML depuis un fichier</text:p>
      <text:p text:style-name="Text_20_body"><text:span text:style-name="T11">$dom</text:span>-&gt;load<text:span text:style-name="T12">(</text:span><text:span text:style-name="T11">$fichier_xml</text:span><text:span text:style-name="T12">)</text:span></text:p>
      <text:p text:style-name="P30">Explication de -&gt;</text:p>
      <text:p text:style-name="Text_20_body">Nous pouvez vous représenter les objets comme des dossiers sur votre disque dur. Vous pouvez avoir deux fichiers <text:span text:style-name="Variable">lisez-moi.txt</text:span> sur votre disque dur, tant qu'ils ne sont pas dans le même répertoire. De même que vous devez alors taper le chemin complet jusqu'au fichier, vous devez spécifier le nom complet de la méthode avant de l'employer : en termes PHP, le dossier racine est l'espace de nom global, et le séparateur de dossier est <text:span text:style-name="Variable">-&gt;</text:span>. Par exemple, les noms <text:span text:style-name="Variable">$cart-&gt;items</text:span> et <text:span text:style-name="Variable">$another_cart-&gt;items</text:span> représentent deux variables distinctes. Notez que le nom de la variable est alors <text:span text:style-name="Variable">$cart-&gt;items,</text:span> et non pas <text:span text:style-name="Variable">$cart-&gt;$items</text:span> : il n'y a qu'un seul signe <text:span text:style-name="Variable">$</text:span> dans un nom de variable.</text:p>
      <text:h text:style-name="Heading_20_2" text:outline-level="2">Autres classes et méthodes utilisées ici</text:h>
      <text:h text:style-name="Heading_20_3" text:outline-level="3">Classe DomDocument</text:h>
      <text:p text:style-name="Text_20_body"/>
      <text:p text:style-name="Text_20_body"><text:a xlink:type="simple" xlink:href="http://fr2.php.net/manual/fr/function.dom-domdocument-validate.php">DOMDocument-&gt;validate()</text:a> - Valide un document en se basant sur sa DTD</text:p>
      <text:p text:style-name="P31"><text:span text:style-name="T11">$dom</text:span>-&gt;validate<text:span text:style-name="T12">()</text:span></text:p>
      <text:h text:style-name="Heading_20_3" text:outline-level="3"><text:span text:style-name="T13">Classe </text:span><text:span text:style-name="T14">XSLTProcessor</text:span></text:h>
      <text:p text:style-name="Text_20_body"><text:span text:style-name="T14">Voir site </text:span><text:a xlink:type="simple" xlink:href="http://fr.php.net/manual/fr/ref.xsl.php"><text:span text:style-name="T15">http://fr.php.net/manual/fr/ref.xsl.php</text:span></text:a></text:p>
      <text:p text:style-name="Text_20_body"><text:span text:style-name="T14"/></text:p>
      <text:p text:style-name="Text_20_body"><text:span text:style-name="T16">et 2 de ses méthodes</text:span></text:p>
      <text:p text:style-name="Text_20_body"><text:a xlink:type="simple" xlink:href="http://fr2.php.net/manual/fr/function.xsl-xsltprocessor-import-stylesheet.php"><text:span text:style-name="T15">XSLTProcessor::importStylesheet</text:span></text:a><text:span text:style-name="T14"> - Importe une feuille de style</text:span></text:p>
      <text:p text:style-name="Text_20_body"><text:a xlink:type="simple" xlink:href="http://fr2.php.net/manual/fr/function.xsl-xsltprocessor-transform-to-xml.php"><text:span text:style-name="T15">XSLTProcessor::transformToXML</text:span></text:a><text:span text:style-name="T14"> - Transforme en du XML</text:span></text:p>
      <text:p text:style-name="Text_20_body"><text:span text:style-name="T14">D'où les lignes</text:span></text:p>
      <text:p text:style-name="P31"><text:span text:style-name="T17">$proc = </text:span><text:span text:style-name="T18">new</text:span><text:span text:style-name="T17"> XSLTProcessor();</text:span><text:span text:style-name="T19"><text:line-break/></text:span><text:span text:style-name="T17">$proc -&gt; importStylesheet($xsl);<text:line-break/>echo $proc-&gt;transformToXml( $dom );</text:span></text:p>
      <text:p text:style-name="Text_20_body"><text:span text:style-name="T17">Le html est une forme de xml.</text:span></text:p>
      <text:p text:style-name="Text_20_body"><text:span text:style-name="T20">Passage de paramètres à une feuille de style</text:span><text:span text:style-name="T17">.</text:span></text:p>
      <text:p text:style-name="Text_20_body"><text:a xlink:type="simple" xlink:href="http://fr2.php.net/manual/fr/function.xsl-xsltprocessor-set-parameter.php"><text:span text:style-name="T21">XSLTProcessor::setParameter</text:span></text:a><text:span text:style-name="T17"> — Définit la valeur d'un paramètre</text:span></text:p>
      <text:p text:style-name="Text_20_body"><text:span text:style-name="T17">Utilisation</text:span></text:p>
      <text:p text:style-name="Text_20_body"><text:span text:style-name="T18">setParameter</text:span><text:span text:style-name="T17"> ( string namespace, string name, string value )</text:span></text:p>
      <text:p text:style-name="Text_20_body"><text:span text:style-name="T17">Définit la valeur d'un ou plusieurs paramètres pour être utilisés dans une sous-séquence de transformation avec </text:span><text:span text:style-name="Source_20_Text"><text:span text:style-name="T22">XSLTProcessor</text:span></text:span><text:span text:style-name="T17">. Si le paramètre n'existe pas dans la feuille de style, il sera ignoré. </text:span></text:p>
      <text:p text:style-name="P30">Liste de paramètres</text:p>
      <text:p text:style-name="Text_20_body"><text:span text:style-name="T23">namespace</text:span></text:p>
      <text:p text:style-name="Text_20_body">L'URI de l'espace de noms du paramètre XSLT. </text:p>
      <text:p text:style-name="Text_20_body"><text:span text:style-name="T23">name</text:span></text:p>
      <text:p text:style-name="Text_20_body">Le nom local du paramètre XSLT. </text:p>
      <text:p text:style-name="Text_20_body"><text:span text:style-name="T23">value</text:span></text:p>
      <text:p text:style-name="Text_20_body">La nouvelle valeur du paramètre XSLT. </text:p>
      <text:p text:style-name="Text_20_body"><text:span text:style-name="T23">options</text:span></text:p>
      <text:p text:style-name="Text_20_body">Un tableau de paire <text:span text:style-name="Variable">nom =&gt; valeur</text:span>. Cette syntaxe est disponible depuis PHP 5.1.0. </text:p>
      <text:p text:style-name="Text_20_body"><text:span text:style-name="T17"/></text:p>
      <text:p text:style-name="P31"><text:span text:style-name="T17">$proc -&gt; setParameter(</text:span><text:span text:style-name="T18">null</text:span><text:span text:style-name="T17">, 'limit', $limit );</text:span></text:p>
      <text:p text:style-name="P31"><text:span text:style-name="T19"/></text:p>
      <text:p text:style-name="P31"><text:span text:style-name="T19"/></text:p>
      <text:p text:style-name="P31"><text:span text:style-name="T19"/></text:p>
      <text:p text:style-name="Text_20_body"><text:span text:style-name="T14"/></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Bitstream Vera Serif1" svg:font-family="'Bitstream Vera Serif'"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26pt" style:font-name-asian="MS Mincho" style:font-size-asian="26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12cm" fo:margin-bottom="0.109cm" fo:text-align="start" style:justify-single-word="false" fo:text-indent="0cm" style:auto-text-indent="false"/>
      <style:text-properties fo:font-size="16pt" fo:font-weight="bold" style:font-size-asian="21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top="0.12cm" fo:margin-bottom="0.109cm"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2cm" fo:margin-bottom="0.21cm" fo:text-align="start" style:justify-single-word="false"/>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de" style:family="paragraph" style:parent-style-name="Standard">
      <style:paragraph-properties fo:margin-left="1cm" fo:margin-right="1cm" fo:text-align="start" style:justify-single-word="false" fo:text-indent="0cm" style:auto-text-indent="false"/>
      <style:text-properties style:font-name="Arial"/>
    </style:style>
    <style:style style:name="OmniPage_20__23_2" style:display-name="OmniPage #2" style:family="paragraph" style:parent-style-name="Standard"/>
    <style:style style:name="OmniPage_20__23_5" style:display-name="OmniPage #5"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Teletype"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Programmation orientée objet en Php 5<text:tab/><text:tab/><text:page-number text:select-page="current">11</text:page-number>/<text:page-count>11</text:page-count></text:p>
      </style:header>
      <style:footer>
        <text:p text:style-name="P2"><text:date style:data-style-name="N37" text:date-value="2007-02-11T21:25:36.98" text:fixed="true">11/02/07</text:date><text:tab/> <text:s text:c="10"/><text:file-name text:display="full">/mnt/usbdisk/xml/2006-2007/Php_xsl/Programmation orientée objet_2006.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lain Dallo</meta:initial-creator>
    <meta:creation-date>2007-02-11T18:38:31</meta:creation-date>
    <dc:creator>Alain Dallo</dc:creator>
    <dc:date>2007-02-17T18:32:19</dc:date>
    <dc:language>fr-FR</dc:language>
    <meta:editing-cycles>19</meta:editing-cycles>
    <meta:editing-duration>PT2H43M31S</meta:editing-duration>
    <meta:user-defined meta:name="Info 1"/>
    <meta:user-defined meta:name="Info 2"/>
    <meta:user-defined meta:name="Info 3"/>
    <meta:user-defined meta:name="Info 4"/>
    <meta:document-statistic meta:table-count="3" meta:image-count="5" meta:object-count="0" meta:page-count="11" meta:paragraph-count="123" meta:word-count="2747" meta:character-count="17677"/>
  </office:meta>
</office:document-meta>
</file>