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éance 12</text:p>
      <text:h text:style-name="Heading_20_1" text:outline-level="1">Révisions :</text:h>
      <text:p text:style-name="Standard">population, individus,</text:p>
      <text:p text:style-name="Standard">variables, modalités, valeurs absolues, valeurs relatives</text:p>
      <text:p text:style-name="Standard"/>
      <text:p text:style-name="Standard">moyenne, écarts type, coefficient de variations de l'écart type</text:p>
      <text:p text:style-name="Standard">Quartiles</text:p>
      <text:p text:style-name="Standard"/>
      <text:p text:style-name="Standard">indic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Dallo</meta:initial-creator>
    <meta:creation-date>2014-04-07T22:40:40</meta:creation-date>
    <dc:date>2014-04-07T22:47:53</dc:date>
    <dc:creator>Alain Dallo</dc:creator>
    <meta:editing-duration>PT7M13S</meta:editing-duration>
    <meta:editing-cycles>7</meta:editing-cycles>
    <meta:generator>OpenOffice/4.0.1$Unix OpenOffice.org_project/401m5$Build-9714</meta:generator>
    <meta:document-statistic meta:table-count="0" meta:image-count="0" meta:object-count="0" meta:page-count="1" meta:paragraph-count="7" meta:word-count="23" meta:character-count="178"/>
  </office:meta>
</office:document-meta>
</file>